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fo:font-size="10pt" fo:language="pl" fo:country="PL" fo:font-weight="bold" officeooo:paragraph-rsid="0015c72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9pt" fo:language="pl" fo:country="PL" fo:font-weight="bold" officeooo:paragraph-rsid="00138bc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-1cm" fo:line-height="150%" fo:text-indent="0cm" style:auto-text-indent="false" style:page-number="auto" fo:background-color="transparent"/>
      <style:text-properties style:use-window-font-color="true" loext:opacity="0%" fo:font-size="9pt" fo:language="pl" fo:country="PL" fo:font-weight="normal" officeooo:paragraph-rsid="0016685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use-window-font-color="true" loext:opacity="0%" fo:font-size="9pt" fo:language="pl" fo:country="PL" fo:font-weight="normal" officeooo:paragraph-rsid="0016685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use-window-font-color="true" loext:opacity="0%" fo:font-size="9pt" fo:language="pl" fo:country="PL" fo:font-weight="normal" officeooo:paragraph-rsid="0016685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.7cm" fo:line-height="150%" fo:text-indent="0cm" style:auto-text-indent="false" style:page-number="auto" fo:background-color="transparent"/>
      <style:text-properties style:use-window-font-color="true" loext:opacity="0%" fo:font-size="9pt" fo:language="pl" fo:country="PL" fo:font-weight="normal" officeooo:paragraph-rsid="0016685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fo:language="pl" fo:country="PL" fo:font-weight="bold" officeooo:paragraph-rsid="00138bc5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fo:language="pl" fo:country="PL" fo:font-weight="bold" officeooo:paragraph-rsid="0014e698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16d0b8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">
      <loext:graphic-properties draw:fill="none"/>
      <style:paragraph-properties fo:margin-left="0cm" fo:margin-right="1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fo:font-size="10pt" fo:language="pl" fo:country="PL" fo:font-weight="normal" officeooo:paragraph-rsid="0016685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font-weight="normal" officeooo:paragraph-rsid="0016d0b8" style:font-size-asian="9pt" style:font-weight-asian="normal" style:font-size-complex="9pt" style:font-weight-complex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57797" style:font-size-asian="8pt" style:font-weight-asian="normal" style:font-size-complex="8pt" style:font-weight-complex="normal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text-position="super 58%" fo:font-weight="normal" officeooo:rsid="00124ee5" style:font-weight-asian="normal" style:font-weight-complex="normal"/>
    </style:style>
    <style:style style:name="T12" style:family="text">
      <style:text-properties officeooo:rsid="0014e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Komornik Sądowy przy Sądzie Rejonowym <text:s text:c="11"/></text:span><text:span text:style-name="T10">…..................................</text:span><text:span text:style-name="T9">, dnia…../…../20.…r.</text:span></text:p>
      <text:p text:style-name="P1"><text:tab/><text:tab/><text:tab/><text:tab/><text:tab/><text:tab/><text:tab/><text:tab/> <text:s text:c="5"/><text:span text:style-name="T11">(miejscowość)</text:span></text:p>
      <text:p text:style-name="P1"/>
      <text:p text:style-name="P2">WNIOSEK EGZEKUCYJNY</text:p>
      <text:p text:style-name="P3">WIERZYCIEL:</text:p>
      <text:p text:style-name="P13">Dane alimentowanych:</text:p>
      <text:p text:style-name="P6">1)………………………………data ur. ….…../…….../…….....r. PESEL............................... alimenty po………………....zł</text:p>
      <text:p text:style-name="P6">2) ……………...………………data ur. ……../……..../…….....r. PESEL............................... alimenty po………………....zł</text:p>
      <text:p text:style-name="P6">3) ………………...……………data ur. ……../……..../……….r. PESEL................................alimenty po………..………..zł</text:p>
      <text:p text:style-name="P6">4) …………………...…………data ur. ……../………./……....r. PESEL................................alimenty po……………..…..zł</text:p>
      <text:p text:style-name="P14">Dane <text:span text:style-name="T12">przedstawiciela ustawowego</text:span>:</text:p>
      <text:p text:style-name="P4">Imię i nazwisko……………………………….................PESEL…………….……….Tel…………...…………..</text:p>
      <text:p text:style-name="P4">Adres……………………………………………………………………………………….......................................</text:p>
      <text:p text:style-name="P4">Nazwa banku i nr konta……………………………………………………………………………………………</text:p>
      <text:p text:style-name="P3">DŁUŻNIK:</text:p>
      <text:p text:style-name="P4">Imię i nazwisko……………………………………..............Imię ojca ……………..…Tel………………………</text:p>
      <text:p text:style-name="P4">Data urodzenia……./………/…………r. <text:s text:c="2"/>PESEL……………………………………….....................................</text:p>
      <text:p text:style-name="P4">Nr. dowodu osobistego…………………………………………..NIP……………………….……………………</text:p>
      <text:p text:style-name="P4">Adres………………………………………………………………………………………………………………...</text:p>
      <text:p text:style-name="P4">Zatrudniony………………………………………………………………………………………………………...</text:p>
      <text:p text:style-name="P4"/>
      <text:p text:style-name="P5">Wnoszę o przeprowadzenia przez komornika egzekucji należności alimentacyjnych w oparciu o załączony </text:p>
      <text:p text:style-name="P5">tytuł wykonawczy Sądu……………….......…w…………………………………………………………………..</text:p>
      <text:p text:style-name="P4">sygn. akt…………………………………………z dnia……/………/…………r.</text:p>
      <text:p text:style-name="P4">Dłużnik na dzień dzisiejszy zalega kwotę…………………………………….zł (jest to zaległość za okres od </text:p>
      <text:p text:style-name="P5">….../….../………r. <text:s/>do <text:s/>……../……./……….r.) oraz ratę bieżącą w wysokości ………..……zł miesięcznie od </text:p>
      <text:p text:style-name="P5">dnia ….../…..../…….….r. Jednocześnie wnoszę o wyegzekwowanie od dłużnika……………….………………</text:p>
      <text:p text:style-name="P17">Wnoszę o wszczęcie egzekucji z: 1) ruchomości, 2) wynagrodzenia za pracę, 3) rachunków bankowych, 4) innych wierzytelności, 5) innych praw majątkowych (niepotrzebne skreślić), innego majątku (wymienić)............................................................................................................................................................…..</text:p>
      <text:p text:style-name="P9">Według posiadanych przez wierzyciela informacji dłużnik:</text:p>
      <text:p text:style-name="P12">-uzyskuje dochód z: .................…..........................................................................................................................................……..</text:p>
      <text:p text:style-name="P10">-posiada rachunek w banku (podać oddział) ..............................................................................................................................…….</text:p>
      <text:p text:style-name="P11">-posiada inny majątek (wymienić).......................................................................................................................................................</text:p>
      <text:p text:style-name="P18">POUCZENIE (UWAŻNIE PRZECZYTAĆ):</text:p>
      <text:p text:style-name="P8">1) pouczono wierzyciela, że będzie obciążony kosztami egzekucyjnymi, jeżeli dłużnik nie dał podstawy do wszczęcia przeciwko niemu postępowania np. gdy realizuje on dobrowolnie nałożony na niego obowiązek alimentacyjny.</text:p>
      <text:p text:style-name="P7">2) poinformowano wierzyciela o sposobie naliczenia kosztów egzekucyjnych (zgodnie z ustawą o komornikach sądowych i egzekucji), które obciążają dłużnika.</text:p>
      <text:p text:style-name="P19">3) zobowiązano wierzyciela do informowania komornika o każdej zmianie miejsca zamieszkania swojego i dłużnika, a także do powiadomienia o wszelkich innych faktach związanych z dłużnikiem, które mogą mieć wpływ na bieg egzekucji np.otrzymanie bezpośrednich wpłat od dłużnika - podano numer do kancelarii.</text:p>
      <text:p text:style-name="P15"><text:span text:style-name="T1"><text:tab/></text:span><text:span text:style-name="T2"><text:tab/></text:span><text:span text:style-name="T4"><text:tab/><text:tab/></text:span><text:span text:style-name="T3"><text:tab/><text:tab/><text:tab/> <text:s text:c="69"/><text:tab/><text:tab/><text:tab/> <text:tab/><text:tab/><text:tab/><text:tab/><text:tab/> <text:s text:c="4"/>.....……………………………<text:tab/><text:tab/><text:tab/><text:tab/><text:tab/><text:tab/><text:tab/><text:tab/> <text:s text:c="8"/></text:span><text:span text:style-name="T5">/czytelny podpis wierzyciela</text:span><text:span text:style-name="T7">/</text:span><text:span text:style-name="T6">przedstawiciela ustawowego/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M59S</meta:editing-duration>
    <meta:editing-cycles>12</meta:editing-cycles>
    <meta:generator>LibreOffice/7.5.7.1$Windows_x86 LibreOffice_project/47eb0cf7efbacdee9b19ae25d6752381ede23126</meta:generator>
    <dc:date>2024-03-05T10:48:54.075000000</dc:date>
    <meta:print-date>2013-09-11T12:13:15.828000000</meta:print-date>
    <meta:document-statistic meta:table-count="0" meta:image-count="0" meta:object-count="0" meta:page-count="1" meta:paragraph-count="35" meta:word-count="257" meta:character-count="3487" meta:non-whitespace-character-count="3125"/>
    <meta:user-defined meta:name="Info 1"/>
    <meta:user-defined meta:name="Info 2"/>
    <meta:user-defined meta:name="Info 3"/>
    <meta:user-defined meta:name="Info 4"/>
  </office:meta>
</office:document-meta>
</file>