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67c7"/>
    </style:style>
    <style:style style:name="P2" style:family="paragraph" style:parent-style-name="Standard">
      <style:paragraph-properties fo:text-align="start" style:justify-single-word="false"/>
      <style:text-properties officeooo:paragraph-rsid="00065a68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paragraph-rsid="00065a6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467c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471f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65a6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65a68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0467c7" officeooo:paragraph-rsid="000467c7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0467c7" officeooo:paragraph-rsid="000471f3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0467c7" officeooo:paragraph-rsid="00065a68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paragraph-rsid="000467c7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5a68" style:font-size-asian="12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65a68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5a68" style:font-size-asian="14pt" style:font-weight-asian="bold" style:font-size-complex="14pt"/>
    </style:style>
    <style:style style:name="P20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467c7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65a68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rsid="000471f3" officeooo:paragraph-rsid="000471f3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rsid="000471f3" officeooo:paragraph-rsid="00065a6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2pt" officeooo:rsid="000467c7" officeooo:paragraph-rsid="000467c7" style:font-size-asian="12pt"/>
    </style:style>
    <style:style style:name="T1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/>
    </style:style>
    <style:style style:name="T2" style:family="text">
      <style:text-properties officeooo:rsid="000467c7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officeooo:rsid="000471f3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0467c7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467c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officeooo:rsid="000467c7" style:font-size-asian="12pt" style:font-weight-asian="normal" style:font-size-complex="12pt" style:font-weight-complex="normal"/>
    </style:style>
    <style:style style:name="T9" style:family="text">
      <style:text-properties style:font-name="Times New Roman1" officeooo:rsid="00065a68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łużnik:.........................………….. <text:s text:c="32"/></text:p>
      <text:p text:style-name="P22"><text:s text:c="91"/>Komornik Sądowy przy Sądzie Rejonowym</text:p>
      <text:p text:style-name="P20"><text:span text:style-name="T2"><text:s text:c="4"/>Wierzyciel:....................…….</text:span>…….. <text:s text:c="34"/><text:span text:style-name="T4">w Tarnowskich Górach Tomasz Adamski</text:span></text:p>
      <text:p text:style-name="P6"><text:s text:c="91"/><text:span text:style-name="T4">Kancelaria Komornicza w Tarnowskich Górach</text:span></text:p>
      <text:p text:style-name="P1"><text:span text:style-name="T5">sygn. </text:span><text:span text:style-name="T6">a</text:span><text:span text:style-name="T5">kt: </text:span><text:span text:style-name="T6">KMP……………</text:span><text:span text:style-name="T7">... <text:s text:c="4"/></text:span><text:span text:style-name="T8"><text:s text:c="32"/></text:span><text:span text:style-name="T7"><text:s/></text:span></text:p>
      <text:p text:style-name="P18">WNIOSEK</text:p>
      <text:p text:style-name="P14"/>
      <text:p text:style-name="P8">Wnoszę o wydanie zaświadczenia o:</text:p>
      <text:p text:style-name="P8"><text:span text:style-name="T9">□</text:span> o wysokości przekazanych kwot w ............. roku,</text:p>
      <text:p text:style-name="P8"><text:span text:style-name="T9">□</text:span> bezskuteczności egzekucji świadczeń alimentacyjnych w okresie ostatnich dwóch miesięcy.</text:p>
      <text:p text:style-name="P8">Ponadto wnoszę, aby do czasu wpływu do tutejszej kancelarii decyzji w przedmiocie przyznania świadczeń z funduszu alimentacyjnego, nie przekazywać na moją rzecz żadnych kwot.</text:p>
      <text:p text:style-name="P8"/>
      <text:p text:style-name="P3"><text:span text:style-name="T3">Pouczono, że w celu uzyskania świadczeń z funduszu alimentacyjnego w/w zaświadczenia należy </text:span><text:span text:style-name="T1">złożyć w urzędzie organu właściwego wierzyciela w miesiącu, w którym zostały one wystawione.</text:span></text:p>
      <text:p text:style-name="P16"/>
      <text:p text:style-name="P10"><text:s/><text:span text:style-name="T9">□</text:span>Po odbiór stawię się osobiście dnia ……………..</text:p>
      <text:p text:style-name="P10"/>
      <text:p text:style-name="P10"><text:s/><text:span text:style-name="T9">□</text:span>Zaświadczenie proszę przesłać pocztą na adres:</text:p>
      <text:p text:style-name="P10">………………………………………………</text:p>
      <text:p text:style-name="P11"><text:s text:c="102"/>Tarnowskie Góry, dnia................................…</text:p>
      <text:p text:style-name="P12">……………………………………………… <text:s text:c="48"/></text:p>
      <text:p text:style-name="P12"><text:s text:c="103"/>..............................................................…….</text:p>
      <text:p text:style-name="P12">…………………………………………….. <text:s text:c="36"/>(imię i nazwisko, nr telefonu) <text:s text:c="3"/></text:p>
      <text:p text:style-name="P13"/>
      <text:p text:style-name="P13"/>
      <text:p text:style-name="P13"/>
      <text:p text:style-name="P13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279cm" fo:margin-left="1.058cm" fo:margin-right="0.9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2:28:28.417000000</meta:creation-date>
    <meta:editing-duration>PT10M36S</meta:editing-duration>
    <meta:editing-cycles>3</meta:editing-cycles>
    <meta:generator>LibreOffice/5.4.2.2$Windows_x86 LibreOffice_project/22b09f6418e8c2d508a9eaf86b2399209b0990f4</meta:generator>
    <meta:print-date>2020-06-05T12:34:52.927000000</meta:print-date>
    <dc:date>2020-06-09T14:11:02.590000000</dc:date>
    <meta:document-statistic meta:table-count="0" meta:image-count="0" meta:object-count="0" meta:page-count="1" meta:paragraph-count="18" meta:word-count="118" meta:character-count="1637" meta:non-whitespace-character-count="950"/>
  </office:meta>
</office:document-meta>
</file>